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1d2129" style:font-name="Helvetica" fo:font-size="10.5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line-break/><text:line-break/><text:span text:style-name="T1">On line παζλ 45 κομματιων με τον Πινόκιο</text:span> <text:line-break/><text:line-break/><text:line-break/><text:a xlink:type="simple" xlink:href="https://www.jigsawplanet.com/?rc=play&amp;pid=2b0900b3733e&amp;fbclid=IwAR13W8BdymjZ5s8EGMvPfw-vg3WcXP81g-KLwC7rZhVreV_opdhNihC4b7E" text:style-name="Internet_20_link" text:visited-style-name="Visited_20_Internet_20_Link">https://www.jigsawplanet.com/?rc=play&amp;pid=2b0900b3733e&amp;fbclid=IwAR13W8BdymjZ5s8EGMvPfw-vg3WcXP81g-KLwC7rZhVreV_opdhNihC4b7E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3:20:50.46</meta:creation-date>
    <dc:date>2020-04-01T13:25:17.43</dc:date>
    <meta:editing-duration>PT4M28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" meta:word-count="9" meta:character-count="171"/>
  </office:meta>
</office:document-meta>
</file>