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style:font-name="Roboto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style:font-name="Roboto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<text:line-break/> <text:s text:c="36"/><text:span text:style-name="T1"><text:s/>Παγκόσμια ημέρα αδέσποτων ζώων<text:line-break/><text:line-break/><text:line-break/></text:span><text:span text:style-name="T2">"ROXY" μια ταινία για την παγκόσμια ημέρα αδέσποτων ζώων</text:span></text:p>
      <text:p text:style-name="Standard"><text:a xlink:type="simple" xlink:href="https://www.youtube.com/watch?v=n5ffEULd2Zw" text:style-name="Internet_20_link" text:visited-style-name="Visited_20_Internet_20_Link"><text:span text:style-name="T1">https://www.youtube.com/watch?v=n5ffEULd2Zw</text:span></text:a><text:span text:style-name="T1"> <text:line-break/><text:line-break/><text:line-break/></text:span><text:span text:style-name="T2">«Μην με αφήνεις»- Παγκόσμια ημέρα αδέσποτων ζώων</text:span></text:p>
      <text:p text:style-name="Standard"><text:a xlink:type="simple" xlink:href="https://www.youtube.com/watch?v=grgohmsJVXg" text:style-name="Internet_20_link" text:visited-style-name="Visited_20_Internet_20_Link"><text:span text:style-name="T1">https://www.youtube.com/watch?v=grgohmsJVXg</text:span></text:a><text:span text:style-name="T1"> <text:line-break/><text:line-break/></text:span></text:p>
      <text:h text:style-name="P1" text:outline-level="1">Παγκόσμια Ημέρα Αδέσποτων Ζώων...</text:h>
      <text:p text:style-name="Standard"><text:a xlink:type="simple" xlink:href="https://www.youtube.com/watch?v=QqwzDhls1a0" text:style-name="Internet_20_link" text:visited-style-name="Visited_20_Internet_20_Link"><text:span text:style-name="T1">https://www.youtube.com/watch?v=QqwzDhls1a0</text:span></text:a><text:span text:style-name="T1"> <text:line-break/><text:line-break/><text:line-break/></text:span><text:span text:style-name="T2">Το πιο συγκινητικό βίντεο της χρονιάς!</text:span></text:p>
      <text:p text:style-name="Standard"><text:span text:style-name="T1"><text:line-break/></text:span><text:a xlink:type="simple" xlink:href="https://www.youtube.com/watch?v=IG_Ycvebq_g&amp;feature=emb_title" text:style-name="Internet_20_link" text:visited-style-name="Visited_20_Internet_20_Link"><text:span text:style-name="T1">https://www.youtube.com/watch?v=IG_Ycvebq_g&amp;feature=emb_title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00:07:19.15</meta:creation-date>
    <dc:date>2020-04-07T00:16:32.29</dc:date>
    <meta:editing-duration>PT5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34" meta:character-count="507"/>
  </office:meta>
</office:document-meta>
</file>